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van twee woningen, Magdalena Moonsstraat 100 en 102 2313Z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0317</text:p>
            <text:p text:style-name="common-al">
            <text:span text:style-name="nadrukvet">Ingekomen:</text:span> 28-11-2025</text:p>
            <text:p text:style-name="common-al">
            <text:span text:style-name="nadrukvet">Locatie:</text:span> Magdalena Moonsstraat 100 en 102 2313Z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0317" xlink:type="simple">publicatiesomgevingsvergunningen@leiden.nl</text:a> de volgende gegevens:</text:p>
            <text:p text:style-name="common-al">-het kenmerk van de aanvraag: Z/25/39203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283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0317</meta:user-defined>
    <meta:user-defined meta:name="DCTERMS.abstract">samenvoeg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amenvoegen van twee woningen, Magdalena Moonsstraat 100 en 102 2313ZH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1_GFO_ZAKEN_828027_Samenvatting 000|exb-2025-44025</meta:user-defined>
    <meta:user-defined meta:name="OVERHEIDop.publicationIssue">522831</meta:user-defined>
    <meta:user-defined meta:name="OVERHEIDop.GmbID/DC.identifier">gmb-2025-522831</meta:user-defined>
    <meta:user-defined meta:name="OVERHEIDop.versieInformatie"/>
  </office:meta>
</office:document-meta>
</file>