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4*"/>
    </style:style>
    <style:style style:family="table-column" style:parent-style-name="colspec" style:name="id1-3-2-2-1-4-1-2">
      <style:table-column-properties style:rel-column-width="17*"/>
    </style:style>
    <style:style style:family="table-column" style:parent-style-name="colspec" style:name="id1-3-2-2-1-4-1-3">
      <style:table-column-properties style:rel-column-width="43*"/>
    </style:style>
    <style:style style:family="table-column" style:parent-style-name="colspec" style:name="id1-3-2-2-1-6-1-1">
      <style:table-column-properties style:rel-column-width="59*"/>
    </style:style>
    <style:style style:family="table-column" style:parent-style-name="colspec" style:name="id1-3-2-2-1-6-1-2">
      <style:table-column-properties style:rel-column-width="38*"/>
    </style:style>
    <style:style style:family="table-column" style:parent-style-name="colspec" style:name="id1-3-2-2-2-2-1-1">
      <style:table-column-properties style:rel-column-width="48*"/>
    </style:style>
    <style:style style:family="table-column" style:parent-style-name="colspec" style:name="id1-3-2-2-2-2-1-2">
      <style:table-column-properties style:rel-column-width="15*"/>
    </style:style>
    <style:style style:family="table-column" style:parent-style-name="colspec" style:name="id1-3-2-2-2-2-1-3">
      <style:table-column-properties style:rel-column-width="43*"/>
    </style:style>
    <text:list-style style:name="id1-3-2-2-2-2-1-4-3-1-1">
      <text:list-level-style-bullet text:bullet-char="•" text:level="1">
        <style:list-level-properties text:min-label-width="10mm"/>
      </text:list-level-style-bullet>
    </text:list-style>
    <text:list-style style:name="id1-3-2-2-2-2-1-4-3-1-1-1">
      <text:list-level-style-bullet text:bullet-char="•" text:level="1">
        <style:list-level-properties text:min-label-width="10mm"/>
      </text:list-level-style-bullet>
    </text:list-style>
    <text:list-style style:name="id1-3-2-2-2-2-1-4-4-1-2">
      <text:list-level-style-bullet text:bullet-char="•" text:level="1">
        <style:list-level-properties text:min-label-width="10mm"/>
      </text:list-level-style-bullet>
    </text:list-style>
    <text:list-style style:name="id1-3-2-2-2-2-1-4-4-1-2-1">
      <text:list-level-style-bullet text:bullet-char="•" text:level="1">
        <style:list-level-properties text:min-label-width="10mm"/>
      </text:list-level-style-bullet>
    </text:list-style>
    <text:list-style style:name="id1-3-2-2-2-2-1-4-4-1-2-2">
      <text:list-level-style-bullet text:bullet-char="•" text:level="1">
        <style:list-level-properties text:min-label-width="10mm"/>
      </text:list-level-style-bullet>
    </text:list-style>
    <text:list-style style:name="id1-3-2-2-2-2-1-4-4-1-2-3">
      <text:list-level-style-bullet style:num-suffix="" text:bullet-char="​" text:level="1">
        <style:list-level-properties text:min-label-width="10mm"/>
      </text:list-level-style-bullet>
    </text:list-style>
    <text:list-style style:name="id1-3-2-2-2-2-1-4-6-1-1">
      <text:list-level-style-bullet text:bullet-char="•" text:level="1">
        <style:list-level-properties text:min-label-width="10mm"/>
      </text:list-level-style-bullet>
    </text:list-style>
    <text:list-style style:name="id1-3-2-2-2-2-1-4-6-1-1-1">
      <text:list-level-style-bullet text:bullet-char="•" text:level="1">
        <style:list-level-properties text:min-label-width="10mm"/>
      </text:list-level-style-bullet>
    </text:list-style>
    <text:list-style style:name="id1-3-2-2-2-2-1-4-6-1-1-2">
      <text:list-level-style-bullet style:num-suffix="" text:bullet-char="​" text:level="1">
        <style:list-level-properties text:min-label-width="10mm"/>
      </text:list-level-style-bullet>
    </text:list-style>
    <text:list-style style:name="id1-3-2-2-2-2-1-4-6-1-1-3">
      <text:list-level-style-bullet style:num-suffix="" text:bullet-char="​" text:level="1">
        <style:list-level-properties text:min-label-width="10mm"/>
      </text:list-level-style-bullet>
    </text:list-style>
    <text:list-style style:name="id1-3-2-2-2-2-1-4-6-1-3">
      <text:list-level-style-bullet text:bullet-char="•" text:level="1">
        <style:list-level-properties text:min-label-width="10mm"/>
      </text:list-level-style-bullet>
    </text:list-style>
    <text:list-style style:name="id1-3-2-2-2-2-1-4-6-1-3-1">
      <text:list-level-style-bullet text:bullet-char="•" text:level="1">
        <style:list-level-properties text:min-label-width="10mm"/>
      </text:list-level-style-bullet>
    </text:list-style>
    <text:list-style style:name="id1-3-2-2-2-2-1-4-6-1-3-2">
      <text:list-level-style-bullet style:num-suffix="" text:bullet-char="​" text:level="1">
        <style:list-level-properties text:min-label-width="10mm"/>
      </text:list-level-style-bullet>
    </text:list-style>
    <text:list-style style:name="id1-3-2-2-2-2-1-4-6-1-3-3">
      <text:list-level-style-bullet style:num-suffix="" text:bullet-char="​" text:level="1">
        <style:list-level-properties text:min-label-width="10mm"/>
      </text:list-level-style-bullet>
    </text:list-style>
    <text:list-style style:name="id1-3-2-2-2-2-1-4-6-1-3-4">
      <text:list-level-style-bullet text:bullet-char="•" text:level="1">
        <style:list-level-properties text:min-label-width="10mm"/>
      </text:list-level-style-bullet>
    </text:list-style>
    <text:list-style style:name="id1-3-2-2-2-2-1-4-8-1-1">
      <text:list-level-style-bullet text:bullet-char="•" text:level="1">
        <style:list-level-properties text:min-label-width="10mm"/>
      </text:list-level-style-bullet>
    </text:list-style>
    <text:list-style style:name="id1-3-2-2-2-2-1-4-8-1-1-1">
      <text:list-level-style-bullet text:bullet-char="•" text:level="1">
        <style:list-level-properties text:min-label-width="10mm"/>
      </text:list-level-style-bullet>
    </text:list-style>
    <text:list-style style:name="id1-3-2-2-2-2-1-4-8-1-1-2">
      <text:list-level-style-bullet style:num-suffix="" text:bullet-char="​" text:level="1">
        <style:list-level-properties text:min-label-width="10mm"/>
      </text:list-level-style-bullet>
    </text:list-style>
    <text:list-style style:name="id1-3-2-2-2-2-1-4-8-1-1-3">
      <text:list-level-style-bullet style:num-suffix="" text:bullet-char="​" text:level="1">
        <style:list-level-properties text:min-label-width="10mm"/>
      </text:list-level-style-bullet>
    </text:list-style>
    <text:list-style style:name="id1-3-2-2-2-2-1-4-9-1-1">
      <text:list-level-style-bullet text:bullet-char="•" text:level="1">
        <style:list-level-properties text:min-label-width="10mm"/>
      </text:list-level-style-bullet>
    </text:list-style>
    <text:list-style style:name="id1-3-2-2-2-2-1-4-9-1-1-1">
      <text:list-level-style-bullet text:bullet-char="•" text:level="1">
        <style:list-level-properties text:min-label-width="10mm"/>
      </text:list-level-style-bullet>
    </text:list-style>
    <text:list-style style:name="id1-3-2-2-2-2-1-4-10-1-1">
      <text:list-level-style-bullet text:bullet-char="•" text:level="1">
        <style:list-level-properties text:min-label-width="10mm"/>
      </text:list-level-style-bullet>
    </text:list-style>
    <text:list-style style:name="id1-3-2-2-2-2-1-4-10-1-1-1">
      <text:list-level-style-bullet text:bullet-char="•" text:level="1">
        <style:list-level-properties text:min-label-width="10mm"/>
      </text:list-level-style-bullet>
    </text:list-style>
    <text:list-style style:name="id1-3-2-2-2-2-1-4-10-1-1-2">
      <text:list-level-style-bullet style:num-suffix="" text:bullet-char="​" text:level="1">
        <style:list-level-properties text:min-label-width="10mm"/>
      </text:list-level-style-bullet>
    </text:list-style>
    <text:list-style style:name="id1-3-2-2-2-2-1-4-12-1-1">
      <text:list-level-style-bullet style:num-suffix="" text:bullet-char="​" text:level="1">
        <style:list-level-properties text:min-label-width="10mm"/>
      </text:list-level-style-bullet>
    </text:list-style>
    <text:list-style style:name="id1-3-2-2-2-2-1-4-12-1-1-1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sluit subsidieplafonds 2026 Deel 2 en normbedragen 2026 en wijziging subsidieplafonds 2026 Deel 1 gemeente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de;</text:p>
            <text:p text:style-name="al">gelezen het voorstel van 25 november 2025, zaaknummer 502926;</text:p>
            <text:p text:style-name="al">gelet op artikel 4:25 van de Algemene wet bestuursrecht en artikel 5 van de ASV Ede 2017 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Voor het jaar 2026 de volgende subsidieplafonds en normbedragen vast te stell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</text:span>
                    </text:p>
                    <text:p text:style-name="table_al">
                      <text:span text:style-name="nadrukvet">202</text:span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</text:span>
                      <text:span text:style-name="nadrukvet">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Cultuu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02189/2" xlink:type="simple">Subsidieregeling Cultuur 2017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mateurkunst</text:p>
                  </table:table-cell>
                  <table:table-cell table:style-name="entry" table:number-rows-spanned="1" table:number-columns-spanned="1">
                    <text:p text:style-name="table_al">€ 281.677</text:p>
                  </table:table-cell>
                  <table:table-cell table:style-name="entry" table:number-rows-spanned="1" table:number-columns-spanned="1">
                    <text:p text:style-name="table_al">- Zie normbedr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ulturele Publieksactiviteiten</text:p>
                  </table:table-cell>
                  <table:table-cell table:style-name="entry" table:number-rows-spanned="1" table:number-columns-spanned="1">
                    <text:p text:style-name="table_al">€ 75.000</text:p>
                  </table:table-cell>
                  <table:table-cell table:style-name="entry" table:number-rows-spanned="1" table:number-columns-spanned="1">
                    <text:p text:style-name="table_al">- Op 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eeldende kunst en vormgeving</text:p>
                  </table:table-cell>
                  <table:table-cell table:style-name="entry" table:number-rows-spanned="1" table:number-columns-spanned="1">
                    <text:p text:style-name="table_al">€ 155.736</text:p>
                  </table:table-cell>
                  <table:table-cell table:style-name="entry" table:number-rows-spanned="1" table:number-columns-spanned="1">
                    <text:p text:style-name="table_al">- Op 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andhouding Erfgoed gemeente Ede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80.00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05590/1" xlink:type="simple">Subsidieregeling instandhouding erfgoed Ede 2024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activiteiten Jeugd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1.917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63888/1" xlink:type="simple">Subsidieregeling Sportactiviteiten Jeugd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tschappelijke inzet sportverenigingen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9.412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63887/1" xlink:type="simple">Subsidieregeling maatschappelijke inzet sportverenigingen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evenementen</text:p>
                  </table:table-cell>
                  <table:table-cell table:style-name="entry" table:number-rows-spanned="1" table:number-columns-spanned="1">
                    <text:p text:style-name="table_al">€ 12.352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63889/1" xlink:type="simple">Subsidieregeling Sportevenementen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mspor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1.371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63890/1" xlink:type="simple">Subsidieregeling Zwemsport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Subsidieregeling Jeugdactiviteiten en -</text:span>
                      <text:span text:style-name="nadrukondlijn"/>
                      <text:span text:style-name="nadrukondlijn">preventie - </text:span>
                      <text:span text:style-name="nadrukondlijn">organisaties met vrijwillige inze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21254/2" xlink:type="simple">Subsidieregeling Jeugdactiviteiten en -preventie Ede - organisaties met vrijwillige inzet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aragraaf 5, Kindervakantieactiviteiten</text:p>
                  </table:table-cell>
                  <table:table-cell table:style-name="entry" table:number-rows-spanned="1" table:number-columns-spanned="1">
                    <text:p text:style-name="table_al">€ 15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aragraaf 6, Vrijetijdsactiviteiten Jeug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64.5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Recreatie en Toerisme Ede</text:span>
                      <text:span text:style-name="nadrukondlijn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62080/1" xlink:type="simple">Subsidieregeling Recreatie en Toerisme</text:a>
                      <text:span text:style-name="nadrukondlijn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rtikel 2, tweede lid, eenmalige activiteiten</text:p>
                  </table:table-cell>
                  <table:table-cell table:style-name="entry" table:number-rows-spanned="1" table:number-columns-spanned="1">
                    <text:p text:style-name="table_al">€ 20.6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iteit en Inclusie</text:p>
                  </table:table-cell>
                  <table:table-cell table:style-name="entry" table:number-rows-spanned="1" table:number-columns-spanned="1">
                    <text:p text:style-name="table_al">€ 75.000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05580/2" xlink:type="simple">Subsidieregeling Diversiteit en Inclusie Ede 2023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ingplankevenementen</text:p>
                  </table:table-cell>
                  <table:table-cell table:style-name="entry" table:number-rows-spanned="1" table:number-columns-spanned="1">
                    <text:p text:style-name="table_al">€ 20.000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20722/1" xlink:type="simple">Subsidieregeling Springplankevenementen gemeente Ede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activiteiten en wijk en dorpsraden</text:p>
                  </table:table-cell>
                  <table:table-cell table:style-name="entry" table:number-rows-spanned="1" table:number-columns-spanned="1">
                    <text:p text:style-name="table_al">€ 63.322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28192" xlink:type="simple">Subsidieregeling buurtactiviteiten en wijk- en dorpsraden Ede 2025</text:a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ormbedr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</text:span>
                      <text:span text:style-name="nadrukvet">2</text:span>
                      <text:span text:style-name="nadrukvet">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uteropvang</text:span>
                      <text:span text:style-name="nadrukvet"> (zowel VVE als niet-VVE organisaties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tarief subsidie peuteropva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3,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l</text:span>
                      <text:span text:style-name="nadrukvet">e Publieksactivitei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5.0</text:span>
                      <text:span text:style-name="nadrukvet">00</text:span>
                      <text:span text:style-name="nadrukvet">,</text:span>
                      <text:span text:style-name="nadrukvet">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ateurkuns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armonie &amp; Fanfar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3.00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0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</text:span>
                      <text:span text:style-name="nadrukvet">4</text:span>
                      <text:span text:style-name="nadrukvet">.</text:span>
                      <text:span text:style-name="nadrukvet">350,</text:span>
                      <text:span text:style-name="nadrukvet">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muziekonderwijs geldt een normbedrag van € 250 per jeugdlid. Voor deze subsidie is maximaal € 53.500 beschikbaa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250,-</text:span>
                      <text:span text:style-name="nadrukvet"> per leerling. </text:span>
                    </text:p>
                    <text:p text:style-name="table_al">
                      <text:span text:style-name="nadrukvet"/>Indien het maximum van € 53.500,- wordt bereikt dan wordt het bedrag van € 53.500- verdeeld naar rato van het aantal jeugdleden per verenig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rkest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</text:span>
                      <text:span text:style-name="nadrukvet">20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</text:span>
                      <text:span text:style-name="nadrukvet">40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OV'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6</text:span>
                      <text:span text:style-name="nadrukvet">.</text:span>
                      <text:span text:style-name="nadrukvet">475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0</text:span>
                      <text:span text:style-name="nadrukvet">.</text:span>
                      <text:span text:style-name="nadrukvet">25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angkor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65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</text:span>
                      <text:span text:style-name="nadrukvet">40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one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  <text:span text:style-name="nadrukvet"> 65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</text:span>
                      <text:span text:style-name="nadrukvet">40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verig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65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</text:span>
                      <text:span text:style-name="nadrukvet">40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ateurspor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Jeugdspo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en met kantin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3,</text:span>
                      <text:span text:style-name="nadrukvet">7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en zonder kantin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</text:span>
                      <text:span text:style-name="nadrukvet">9,4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wemspo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tarief recreatieba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7,</text:span>
                      <text:span text:style-name="nadrukvet">7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tarief wedstrijdba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2,1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aatschappelijke inzet verenig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</text:span>
                      <text:span text:style-name="nadrukvet">.</text:span>
                      <text:span text:style-name="nadrukvet">250,</text:span>
                      <text:span text:style-name="nadrukvet">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eugdactiviteiten en -preventie - niet professionele organisaties Ede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Kindervakantieactiviteiten, paragraaf </text:span>
                      </text:span>
                      <text:span text:style-name="nadrukvet">
                        <text:span text:style-name="nadrukcur">5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ubsidie per jeugdlid/deelneme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,</text:span>
                      <text:span text:style-name="nadrukvet">4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couting, paragraaf </text:span>
                      </text:span>
                      <text:span text:style-name="nadrukvet">
                        <text:span text:style-name="nadrukcur">6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ubsidie per jeugdlid/deelneme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3,</text:span>
                      <text:span text:style-name="nadrukvet">7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subsidie per jeugdlid/deelneme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4</text:span>
                      <text:span text:style-name="nadrukvet">8,9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6</text:span>
                      <text:span text:style-name="nadrukvet">.</text:span>
                      <text:span text:style-name="nadrukvet">27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(kerkelijke) jeugdorganisaties, paragraaf </text:span>
                      </text:span>
                      <text:span text:style-name="nadrukvet">
                        <text:span text:style-name="nadrukcur">6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ubsidie per jeugdlid/deel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3,</text:span>
                      <text:span text:style-name="nadrukvet">7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subsidie per jeugdlid/deel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5,</text:span>
                      <text:span text:style-name="nadrukvet">6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5.</text:span>
                      <text:span text:style-name="nadrukvet">578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>2.</text:span> 
              <text:span text:style-name="nadrukvet"/>
              <text:span text:style-name="nadrukvet">De volgende subsidieplafonds voor 202</text:span>
              <text:span text:style-name="nadrukvet">6</text:span>
              <text:span text:style-name="nadrukvet"> vastgesteld op </text:span>
              <text:span text:style-name="nadrukvet">8</text:span>
              <text:span text:style-name="nadrukvet"> juli 202</text:span>
              <text:span text:style-name="nadrukvet">5</text:span>
              <text:span text:style-name="nadrukvet"> (zaaknummer </text:span>
              <text:span text:style-name="nadrukvet">490980</text:span>
              <text:span text:style-name="nadrukvet">) te wijzigingen.</text:span>
           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202</text:span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Subsidieregeling </text:span>
                      <text:span text:style-name="nadrukondlijn">Jeugdactiviteiten en -preventie Ede</text:span>
                      <text:span text:style-name="nadrukondlijn"> - </text:span>
                      <text:span text:style-name="nadrukondlijn">organisaties met vrijwillige inze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21254/2" xlink:type="simple">Subsidieregeling Jeugdactiviteiten en -preventie Ede - organisaties met vrijwillige inzet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2-1-4-3-1-1">
                      <text:list-item text:style-override="id1-3-2-2-2-2-1-4-3-1-1-1">
                        <text:number>•</text:number>
                        <text:p text:style-name="table_al">Paragraaf 2 Jeugdontwikkeling en -opvoeding informee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rtikel 5, 2e lid onder b; Opvoeden en opgroeien/ sociale ontwikkeling;</text:p>
                    <text:list text:style-name="id1-3-2-2-2-2-1-4-4-1-2">
                      <text:list-item text:style-override="id1-3-2-2-2-2-1-4-4-1-2-1">
                        <text:number>•</text:number>
                        <text:p text:style-name="table_al">Paragraaf 3, Jeugdactiviteiten /cultureel;</text:p>
                      </text:list-item>
                      <text:list-item text:style-override="id1-3-2-2-2-2-1-4-4-1-2-2">
                        <text:number>•</text:number>
                        <text:p text:style-name="table_al">Paragraaf 4, Speelvoorzieningen</text:p>
                      </text:list-item>
                      <text:list-item text:style-override="id1-3-2-2-2-2-1-4-4-1-2-3">
                        <text:number/>
                        <text:p text:style-name="table_al">Artikel 11, 2e lid Speel-o-thee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65.834</text:p>
                    <text:p text:style-name="table_al"/>
                    <text:p text:style-name="table_al"/>
                    <text:p text:style-name="table_al">€ 317.663</text:p>
                    <text:p text:style-name="table_al"/>
                    <text:p text:style-name="table_al"/>
                    <text:p text:style-name="table_al">€ 24.2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Subsidieregeling Sociale Basis, Jeugd en Preventie</text:span>
                      <text:span text:style-name="nadrukondlijn"> Ede</text:span>
                      <text:span text:style-name="nadrukondlijn"> - </text:span>
                      <text:span text:style-name="nadrukondlijn">organisaties met beroepsinze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21269/2" xlink:type="simple">Subsidieregeling Sociale Basis, Jeugd en Preventie Ede - organisaties met beroepsinzet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2-1-4-6-1-1">
                      <text:list-item text:style-override="id1-3-2-2-2-2-1-4-6-1-1-1">
                        <text:number>•</text:number>
                        <text:p text:style-name="table_al">Paragraaf 2, Sociale Basis - 18+ </text:p>
                      </text:list-item>
                      <text:list-item text:style-override="id1-3-2-2-2-2-1-4-6-1-1-2">
                        <text:number/>
                        <text:p text:style-name="table_al">- Artikel 5, 1e lid onder a; maatschappelijk werk</text:p>
                      </text:list-item>
                      <text:list-item text:style-override="id1-3-2-2-2-2-1-4-6-1-1-3">
                        <text:number/>
                        <text:p text:style-name="table_al">- Artikel 5, 2e lid onder b; sociaal werk</text:p>
                      </text:list-item>
                    </text:list>
                    <text:p text:style-name="table_al"/>
                    <text:list text:style-name="id1-3-2-2-2-2-1-4-6-1-3">
                      <text:list-item text:style-override="id1-3-2-2-2-2-1-4-6-1-3-1">
                        <text:number>•</text:number>
                        <text:p text:style-name="table_al">Paragraaf 3 Preventie Mentale gezondheid</text:p>
                      </text:list-item>
                      <text:list-item text:style-override="id1-3-2-2-2-2-1-4-6-1-3-2">
                        <text:number/>
                        <text:p text:style-name="table_al">- Artikel 7, 2e lid onder a; preventie ggz</text:p>
                      </text:list-item>
                      <text:list-item text:style-override="id1-3-2-2-2-2-1-4-6-1-3-3">
                        <text:number/>
                        <text:p text:style-name="table_al"/>
                      </text:list-item>
                      <text:list-item text:style-override="id1-3-2-2-2-2-1-4-6-1-3-4">
                        <text:number>•</text:number>
                        <text:p text:style-name="table_al">Paragraaf 5, Jeugd - Jeugdontwikkeling, -opvoeding en jongerenwerk</text:p>
                      </text:list-item>
                    </text:list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.368.738</text:p>
                    <text:p text:style-name="table_al">€ 3.696.905</text:p>
                    <text:p text:style-name="table_al"/>
                    <text:p text:style-name="table_al">€ 81.826</text:p>
                    <text:p text:style-name="table_al"/>
                    <text:p text:style-name="table_al"/>
                    <text:p text:style-name="table_al">€ 5.595.77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Subsidieregeling Sociale Basis</text:span>
                      <text:span text:style-name="nadrukondlijn"> en Preventie Ede - organisaties met vrijwillige inze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21258/2" xlink:type="simple">Subsidieregeling Sociale Basis en Preventie Ede - organisaties met vrijwillige inzet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2-1-4-8-1-1">
                      <text:list-item text:style-override="id1-3-2-2-2-2-1-4-8-1-1-1">
                        <text:number>•</text:number>
                        <text:p text:style-name="table_al">Paragraaf 2, Vrijwilligersorganisaties</text:p>
                      </text:list-item>
                      <text:list-item text:style-override="id1-3-2-2-2-2-1-4-8-1-1-2">
                        <text:number/>
                        <text:p text:style-name="table_al">- Artikel 8, 1e lid onder a, b en c</text:p>
                      </text:list-item>
                      <text:list-item text:style-override="id1-3-2-2-2-2-1-4-8-1-1-3">
                        <text:number/>
                        <text:p text:style-name="table_al">- Artikel 8, 1e lid onder d; nieuwkomers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.121.656</text:p>
                    <text:p text:style-name="table_al">€ 513.5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2-1-4-9-1-1">
                      <text:list-item text:style-override="id1-3-2-2-2-2-1-4-9-1-1-1">
                        <text:number>•</text:number>
                        <text:p text:style-name="table_al">Paragraaf 4, Belangenverenigingen en- behartigin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64.6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2-1-4-10-1-1">
                      <text:list-item text:style-override="id1-3-2-2-2-2-1-4-10-1-1-1">
                        <text:number>•</text:number>
                        <text:p text:style-name="table_al">Paragraaf 5, Kinderboerderijen </text:p>
                      </text:list-item>
                      <text:list-item text:style-override="id1-3-2-2-2-2-1-4-10-1-1-2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28.624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BWD-huizen Ede</text:p>
                  </table:table-cell>
                  <table:table-cell table:style-name="entry" table:number-rows-spanned="1" table:number-columns-spanned="1">
                    <text:p text:style-name="table_al">€ 2.062.466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79515/3" xlink:type="simple">Subsidieregeling BWD-huizen Ede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2-1-4-12-1-1">
                      <text:list-item text:style-override="id1-3-2-2-2-2-1-4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Slotbepalingen</text:p>
            <text:list text:style-name="id1-3-2-2-3-2">
              <text:list-item text:style-override="id1-3-2-2-3-2">
                <text:number>1.</text:number>
                <text:p text:style-name="al">Dit besluit treedt in werking op de dag na die van bekendmaking.</text:p>
              </text:list-item>
              <text:list-item text:style-override="id1-3-2-2-3-3">
                <text:number>2.</text:number>
                <text:p text:style-name="al">Dit besluit vervalt op 1 januari 2027.</text:p>
              </text:list-item>
              <text:list-item text:style-override="id1-3-2-2-3-4">
                <text:number>3.</text:number>
                <text:p text:style-name="al">Dit besluit kan worden aangehaald als Besluit subsidieplafonds 2026 Deel 2 en normbedragen 2026 en wijziging subsidieplafonds 2026 Deel 1 gemeente Ede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d.d. 25 november 2025, zaaknummer 502926.</text:span></text:p>
            <text:p><text:span text:style-name="functie"/></text:p>
            <text:p><text:span text:style-name="functie">Het college voornoemd,</text:span></text:p>
            <text:p><text:span text:style-name="ondertekening_naam">
            <text:span text:style-name="voornaam">drs. M.</text:span>
            <text:span text:style-name="achternaam">Schlebusch</text:span>
          </text:span></text:p>
            <text:p><text:span text:style-name="functie">de secretaris,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82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Financiën | Organisatie en beleid</meta:user-defined>
    <meta:user-defined meta:name="DC.source">Algemene subsidieverordening Ede 2017]|[https://lokaleregelgeving.overheid.nl/CVDR602459/5</meta:user-defined>
    <meta:user-defined meta:name="OVERHEIDop.referentienummer">502926</meta:user-defined>
    <dc:language>nl</dc:language>
    <meta:user-defined meta:name="OVERHEIDop.locatietype/OVERHEIDop.gebiedsmarkering">Gemeente</meta:user-defined>
    <meta:user-defined meta:name="DC.title">Besluit subsidieplafonds 2026 Deel 2 en normbedragen 2026 en wijziging subsidieplafonds 2026 Deel 1 gemeente E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28</meta:user-defined>
    <meta:user-defined meta:name="OVERHEIDop.GmbID/DC.identifier">gmb-2025-522828</meta:user-defined>
    <meta:user-defined meta:name="OVERHEIDop.versieInformatie"/>
  </office:meta>
</office:document-meta>
</file>