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ttle4Lif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Julianapark-Battle4Life – 13 &amp; 14 </text:span>
                <text:span text:style-name="nadrukvet">mei</text:span>
                <text:span text:style-name="nadrukvet">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8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attle4Life EVENEMENTAANVRAA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27</meta:user-defined>
    <meta:user-defined meta:name="OVERHEIDop.GmbID/DC.identifier">gmb-2025-522827</meta:user-defined>
    <meta:user-defined meta:name="OVERHEIDop.versieInformatie"/>
  </office:meta>
</office:document-meta>
</file>