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Spoorbrug Haarlem, 0392-2025-0059149, het plaatsen van een trap en bordessen op de bestaande Spaarnespoorbrug in beschermd stadsgezicht i.v.m. toegankelijkheid kelder en ARBO veiligheid, verzonden 2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2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49</meta:user-defined>
    <meta:user-defined meta:name="DCTERMS.abstract">het plaatsen van een trap en bordessen op de bestaande Spaarnespoorbrug in beschermd stadsgezicht i.v.m. toegankelijkheid kelder en ARBO veilighei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 Spoorbrug Haarlem, 0392-2025-0059149, het plaatsen van een trap en bordessen op de bestaande Spaarnespoorbrug in beschermd stadsgezicht i.v.m. toegankelijkheid kelder en ARBO veiligheid, verzonden 28-11-2025</meta:user-defined>
    <meta:user-defined meta:name="DCTERMS.W3CDTF/DCTERMS.available">2025-12-02</meta:user-defined>
    <meta:user-defined meta:name="DCTERMS.W3CDTF/OVERHEIDop.jaargang">2025</meta:user-defined>
    <meta:user-defined meta:name="OVERHEIDop.publicationIssue">522826</meta:user-defined>
    <meta:user-defined meta:name="OVERHEIDop.GmbID/DC.identifier">gmb-2025-522826</meta:user-defined>
    <meta:user-defined meta:name="OVERHEIDop.versieInformatie"/>
  </office:meta>
</office:document-meta>
</file>