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jaarsfeest Barrel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Dubbele Buurt</text:span>
                <text:span text:style-name="nadrukvet"> 22</text:span>
                <text:span text:style-name="nadrukvet">-Nieuwjaarsfeest Barrels – 1 januar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2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2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ieuwjaarsfeest Barrels EVENEMENT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20</meta:user-defined>
    <meta:user-defined meta:name="OVERHEIDop.GmbID/DC.identifier">gmb-2025-522820</meta:user-defined>
    <meta:user-defined meta:name="OVERHEIDop.versieInformatie"/>
  </office:meta>
</office:document-meta>
</file>