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Goldbergsingel 110, 9351 CS Leek, Leek (LEE01) D 2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-11-2025 een besluit genomen op de aanvraag met zaaknummer 2025013927 voor het kappen van een boom op locatie Goldbergsingel 110, 9351 CS Leek, Leek (LEE01) D 271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281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392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Goldbergsingel 110, 9351 CS Leek, Leek (LEE01) D 2713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18</meta:user-defined>
    <meta:user-defined meta:name="OVERHEIDop.GmbID/DC.identifier">gmb-2025-522818</meta:user-defined>
    <meta:user-defined meta:name="OVERHEIDop.versieInformatie"/>
  </office:meta>
</office:document-meta>
</file>