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ther de Boer-Van Rijklaan 1, 2597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gewijzigde vergunning met kenmerk 202213076 d.d. 22-08-2022 voor de verleende vergunning met kenmerk 201719561 d.d. 21-02-2018 voor het gedeeltelijk veranderen en vergroten van de woning Esther de Boer-Van Rijklaan 1 alsmede het realiseren van een in- en uitrit welke wijzigingen o.a. bestaan uit het vervallen van een kelderuitbouw aan de linker voor- en zijgevel, het laten vervallen van een kelder aan de linkerzijde van de achtergevel,  het veranderen van een toegangsdeur aan de linkerzijde van de voorgevel in een raam, het wijzigen van de  entree in de voorgevel, het verlengen van een deel van de voorgevel, een gewijzigde positie van de trap op de begane grond naar de kelder, het gedeeltelijk wijzigen van de balustrade op de 2e verdieping in metselwerk en het wijzigen van het type kozijnen naar een gelijksoortige oplossing (Tudor-kozijn)</text:p>
            <text:p text:style-name="common-al"/>
            <text:p text:style-name="common-al">Ons kenmerk: VTH2025-308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sther de Boer-Van Rijklaan 1, 2597 TJ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8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43</meta:user-defined>
    <meta:user-defined meta:name="DCTERMS.abstract">het gewijzigd uitvoeren van de gewijzigde vergunning met kenmerk 202213076 d.d. 22-08-2022 voor de verleende vergunning met kenmerk 201719561 d.d. 21-02-2018 voor het gedeeltelijk veranderen en vergroten van de woning Esther de Boer-Van Rijklaan 1 alsmede het realiseren van een in- en uitrit welke w</meta:user-defined>
    <dc:language>nl</dc:language>
    <meta:user-defined meta:name="OVERHEIDop.locatietype/OVERHEIDop.gebiedsmarkering">Punt</meta:user-defined>
    <meta:user-defined meta:name="DC.title">Omgevingsvergunning - Beschikking Verleend, Esther de Boer-Van Rijklaan 1, 2597 TJ 's-Gravenhage</meta:user-defined>
    <meta:user-defined meta:name="OVERHEIDop.datumEindeReactietermijn">2026-01-13</meta:user-defined>
    <meta:user-defined meta:name="OVERHEIDop.terinzageleggingBG">https://www.digitale-inzage.nl/Den%20Haag/dossier/pD1eV5cTV0KWCMaaIKBxwg</meta:user-defined>
    <meta:user-defined meta:name="DCTERMS.W3CDTF/DCTERMS.available">2025-12-02</meta:user-defined>
    <meta:user-defined meta:name="DCTERMS.W3CDTF/OVERHEIDop.jaargang">2025</meta:user-defined>
    <meta:user-defined meta:name="OVERHEIDop.publicationIssue">522817</meta:user-defined>
    <meta:user-defined meta:name="OVERHEIDop.GmbID/DC.identifier">gmb-2025-522817</meta:user-defined>
    <meta:user-defined meta:name="OVERHEIDop.versieInformatie"/>
  </office:meta>
</office:document-meta>
</file>