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naval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Zwaag-Carnaval Zwaag – 14 &amp; 15 februar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arnaval Zwaag EVENEMENT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15</meta:user-defined>
    <meta:user-defined meta:name="OVERHEIDop.GmbID/DC.identifier">gmb-2025-522815</meta:user-defined>
    <meta:user-defined meta:name="OVERHEIDop.versieInformatie"/>
  </office:meta>
</office:document-meta>
</file>