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ulst by Lightru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8 november 2025</text:p>
            <text:p text:style-name="common-al">Omschrijving: Hulst by Lightrun 2026, wandelen en hardlopen.</text:p>
            <text:p text:style-name="common-al">Locatie: Start/finish Grote Markt, vestingwallen</text:p>
            <text:p text:style-name="common-al">Zaaknummer: 920451</text:p>
            <text:p text:style-name="common-al">Datum evenement: 16 januari 2026</text:p>
            <text:p text:style-name="common-al">Tijdstip evenement: 19:00 uur tot maximaal 22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8 november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281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1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1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0451</meta:user-defined>
    <dc:language>nl</dc:language>
    <meta:user-defined meta:name="OVERHEIDop.locatietype/OVERHEIDop.gebiedsmarkering">Punt</meta:user-defined>
    <meta:user-defined meta:name="DC.title">Besluit evenementenvergunning Hulst by Lightrun 2026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12</meta:user-defined>
    <meta:user-defined meta:name="OVERHEIDop.GmbID/DC.identifier">gmb-2025-522812</meta:user-defined>
    <meta:user-defined meta:name="OVERHEIDop.versieInformatie"/>
  </office:meta>
</office:document-meta>
</file>