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9 appartementen met bergingen en 10 beneden-bovenwoningen met bergingen en erfscheidingen op de locatie Hietweideweg en Jupiter, Twello - percelen Twello B 9932 en B 9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november 2025</text:p>
            <text:p text:style-name="common-al">Kenmerk: Z2025-000024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280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0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0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6</meta:user-defined>
    <meta:user-defined meta:name="DCTERMS.abstract">Hietweideweg en Jupiter, Twello - percelen Twello B 9932 en B 9931</meta:user-defined>
    <dc:language>nl</dc:language>
    <meta:user-defined meta:name="OVERHEIDop.locatietype/OVERHEIDop.gebiedsmarkering">Vlak</meta:user-defined>
    <meta:user-defined meta:name="DC.title">Aanvraag omgevingsvergunning voor het bouwen van 19 appartementen met bergingen en 10 beneden-bovenwoningen met bergingen en erfscheidingen op de locatie Hietweideweg en Jupiter, Twello - percelen Twello B 9932 en B 9931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09</meta:user-defined>
    <meta:user-defined meta:name="OVERHEIDop.GmbID/DC.identifier">gmb-2025-522809</meta:user-defined>
    <meta:user-defined meta:name="OVERHEIDop.versieInformatie"/>
  </office:meta>
</office:document-meta>
</file>