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jaarsduik Reurin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Stadsstrand-Nieuwjaarsduik </text:span>
                <text:span text:style-name="nadrukvet">Reuring</text:span>
                <text:span text:style-name="nadrukvet"> – 1 januar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ieuwjaarsduik Reuring EVENEMENTAANVRAA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06</meta:user-defined>
    <meta:user-defined meta:name="OVERHEIDop.GmbID/DC.identifier">gmb-2025-522806</meta:user-defined>
    <meta:user-defined meta:name="OVERHEIDop.versieInformatie"/>
  </office:meta>
</office:document-meta>
</file>