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aan Tongerenseweg-Zuid 149T, Epe (1385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een eik aan Tongerenseweg-Zuid 149T, Epe. </text:p>
            <text:p text:style-name="common-al">Datum aanvraag: 27-11-2025</text:p>
            <text:p text:style-name="common-al">Zaaknummer: 138519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280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22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eik aan Tongerenseweg-Zuid 149T, Epe (1385198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03</meta:user-defined>
    <meta:user-defined meta:name="OVERHEIDop.GmbID/DC.identifier">gmb-2025-522803</meta:user-defined>
    <meta:user-defined meta:name="OVERHEIDop.versieInformatie"/>
  </office:meta>
</office:document-meta>
</file>