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naerstraat 61 3012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-11-2025 een aanvraag voor een omgevingsvergunning heeft ontvangen voor de Omgevingsplanactiviteit Gemeentelijk monument en Bouwwerken (art. 5.1. eerste lid onder a Omgevingswet)</text:p>
            <text:p text:style-name="common-al">De aanvraag betreft het vervangen van ramen en het onderhouden (verven) van kozijnen op locatie Kortenaerstraat 61 3012VC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8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90</meta:user-defined>
    <meta:user-defined meta:name="DCTERMS.abstract">Het vervangen van ramen en het onderhouden (verven)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naerstraat 61 3012VC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2</meta:user-defined>
    <meta:user-defined meta:name="OVERHEIDop.GmbID/DC.identifier">gmb-2025-522802</meta:user-defined>
    <meta:user-defined meta:name="OVERHEIDop.versieInformatie"/>
  </office:meta>
</office:document-meta>
</file>