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12, 8501 AP Joure: verleende omgevingsvergunning bouwen van 32 appartementen (herinrichten de Flecke te Joure). (Z.849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12, 8501 AP Joure reguliere procedure</text:span>
          </text:p>
            <text:p text:style-name="common-al">Op 26 november 2025 is een omgevingsvergunning verleend voor de Midstraat 12, 8501 AP Joure. De vergunning omvat het bouwen van 32 appartementen (herinrichten de Flecke te Jour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8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9738</meta:user-defined>
    <dc:language>nl</dc:language>
    <meta:user-defined meta:name="OVERHEIDop.locatietype/OVERHEIDop.gebiedsmarkering">Punt</meta:user-defined>
    <meta:user-defined meta:name="DC.title">Midstraat 12, 8501 AP Joure: verleende omgevingsvergunning bouwen van 32 appartementen (herinrichten de Flecke te Joure). (Z.849738)</meta:user-defined>
    <meta:user-defined meta:name="DCTERMS.W3CDTF/DCTERMS.available">2025-12-02</meta:user-defined>
    <meta:user-defined meta:name="DCTERMS.W3CDTF/OVERHEIDop.jaargang">2025</meta:user-defined>
    <meta:user-defined meta:name="OVERHEIDop.publicationIssue">522801</meta:user-defined>
    <meta:user-defined meta:name="OVERHEIDop.GmbID/DC.identifier">gmb-2025-522801</meta:user-defined>
    <meta:user-defined meta:name="OVERHEIDop.versieInformatie"/>
  </office:meta>
</office:document-meta>
</file>