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stiging recht van opstal Concordia Floreb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bekend voornemens te zijn een recht van opstal te vestigen voor de duur van 20 jaren tot het in eigendom hebben en houden van een paardenbak op een perceel grond ter grootte van circa 4550 m2 dat reeds door Ponyclub Concordia Florebit en Paardensportvereniging Concordia Florebit in gebruik is. Het perceel waarop het recht van opstal wordt gevestigd is kadastraal bekend, gemeente Etten-Leur, sectie Q, nummer 3432.  </text:p>
            <text:p text:style-name="al">Ponyclub Concordia Florebit en Paardensportvereniging Concordia Florebit hebben het perceel al een geruime tijd in gebruik en hebben dus een bestaan gebruik zoals bedoeld in de Nota Grondbeleid Etten-Leur). De looptijd waarvoor het recht van opstal wordt gevestigd komt overeen met de looptijd van het te nieuw te vestigen opstalrecht op het clubgebouw (Didam-publicatie van 25-09-2025). </text:p>
            <text:p text:style-name="al">Om deze redenen is de gemeente Etten-Leur van oordeel dat Ponyclub Concordia Florebit en Paardensportvereniging Concordia Florebit als enige reële gegadigde in aanmerking komen voor het vestigen van een recht van opstal op het perceel.</text:p>
            <text:p text:style-name="al">Voor nadere informatie kan contact opgenomen worden met Jordy Oomen, Jordy.oomen@etten-leur.nl.</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Publicatiedatum: z.s.m.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27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stiging recht van opstal Concordia Florebit</meta:user-defined>
    <meta:user-defined meta:name="DCTERMS.W3CDTF/DCTERMS.available">2025-12-02</meta:user-defined>
    <meta:user-defined meta:name="DCTERMS.W3CDTF/OVERHEIDop.jaargang">2025</meta:user-defined>
    <meta:user-defined meta:name="OVERHEIDop.publicationIssue">522799</meta:user-defined>
    <meta:user-defined meta:name="OVERHEIDop.GmbID/DC.identifier">gmb-2025-522799</meta:user-defined>
    <meta:user-defined meta:name="OVERHEIDop.versieInformatie"/>
  </office:meta>
</office:document-meta>
</file>