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text:p>
            <text:p text:style-name="common-al"/>
            <text:p text:style-name="common-al">Datum: 31 december 2025 </text:p>
            <text:p text:style-name="common-al"/>
            <text:p text:style-name="common-al">Locatie: aan de Kerkstraat 120, Kerkstraat 19 en Middenweg 26 in Muntendam</text:p>
            <text:p text:style-name="common-al"/>
            <text:p text:style-name="common-al">Datum verzending: 12 november 2025 </text:p>
            <text:p text:style-name="common-al"/>
            <text:p text:style-name="common-al">Zaaknummer: 16262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27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62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standplaatsvergunning: Muntendam</meta:user-defined>
    <meta:user-defined meta:name="DCTERMS.W3CDTF/DCTERMS.available">2025-12-02</meta:user-defined>
    <meta:user-defined meta:name="DCTERMS.W3CDTF/OVERHEIDop.jaargang">2025</meta:user-defined>
    <meta:user-defined meta:name="OVERHEIDop.publicationIssue">522797</meta:user-defined>
    <meta:user-defined meta:name="OVERHEIDop.GmbID/DC.identifier">gmb-2025-522797</meta:user-defined>
    <meta:user-defined meta:name="OVERHEIDop.versieInformatie"/>
  </office:meta>
</office:document-meta>
</file>