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verlengen van de vergunning voor tijdelijk gebruik noodlokalen, Deventer A 6258, Albert Cuypstraat 11, 7412TN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11-2025</text:p>
            <text:p text:style-name="common-al">
            <text:span text:style-name="nadrukvet">Locatie:</text:span> Deventer A 6258, Albert Cuypstraat 11, 7412TN Deventer</text:p>
            <text:p text:style-name="common-al">
            <text:span text:style-name="nadrukvet">Zaakomschrijving:</text:span> het verlengen van de vergunning voor tijdelijk gebruik noodlokalen</text:p>
            <text:p text:style-name="common-al">
            <text:span text:style-name="nadrukvet">Zaaknummer:</text:span> Z2025-00008823</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88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88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2796</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796</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796</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8823</meta:user-defined>
    <meta:user-defined meta:name="DCTERMS.abstract">het verlengen  van de vergunning voor tijdelijk gebruik noodlokalen </meta:user-defined>
    <dc:language>nl</dc:language>
    <meta:user-defined meta:name="DC.title">Verleende omgevingsvergunning BOPA, het verlengen van de vergunning voor tijdelijk gebruik noodlokalen, Deventer A 6258, Albert Cuypstraat 11, 7412TN Deventer</meta:user-defined>
    <meta:user-defined meta:name="OVERHEIDop.locatietype/OVERHEIDop.gebiedsmarkering">GeometrieRef</meta:user-defined>
    <meta:user-defined meta:name="DCTERMS.W3CDTF/DCTERMS.available">2025-12-02</meta:user-defined>
    <meta:user-defined meta:name="DCTERMS.W3CDTF/OVERHEIDop.jaargang">2025</meta:user-defined>
    <meta:user-defined meta:name="OVERHEIDop.externeBijlage">Afwijkvergunning|exb-2025-44022</meta:user-defined>
    <meta:user-defined meta:name="OVERHEIDop.publicationIssue">522796</meta:user-defined>
    <meta:user-defined meta:name="OVERHEIDop.GmbID/DC.identifier">gmb-2025-522796</meta:user-defined>
    <meta:user-defined meta:name="OVERHEIDop.versieInformatie"/>
  </office:meta>
</office:document-meta>
</file>