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roniestraat 42A, 3051E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november 2025 een aanvraag voor een omgevingsvergunning heeft ontvangen voor Bouwactiviteit (technisch) (grondslag Omgevingswet artikel 5.1 lid 2 onder a Omgevingswet).
 
De aanvraag betreft het samenvoegen van twee woningen d.m.v. een niet dragen de muur te verwijderen op de locatie Baroniestraat 42A, 3051EG Rotterdam.
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27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00</meta:user-defined>
    <meta:user-defined meta:name="DCTERMS.abstract">Betreft het samenvoegen van twee woningen d.m.v. een niet dragen de muur te verwijder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roniestraat 42A, 3051EG Rot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91</meta:user-defined>
    <meta:user-defined meta:name="OVERHEIDop.GmbID/DC.identifier">gmb-2025-522791</meta:user-defined>
    <meta:user-defined meta:name="OVERHEIDop.versieInformatie"/>
  </office:meta>
</office:document-meta>
</file>