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Speelweide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Speelweide te Noord-Scharwoude</text:span>
          </text:p>
            <text:p text:style-name="common-al">
            
          </text:p>
            <text:p text:style-name="common-al">Op 27-11-2025 hebben wij een aanvraag voor een omgevingsvergunning ontvangen voor afwijken van regels in het omgevingsplan voor het organiseren van een festival op de locatie De Speelweide te Noord-Scharwoude. De aanvraag is geregistreerd onder zaaknummer 119310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79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93108</meta:user-defined>
    <dc:language>nl</dc:language>
    <meta:user-defined meta:name="OVERHEIDop.locatietype/OVERHEIDop.gebiedsmarkering">Vlak</meta:user-defined>
    <meta:user-defined meta:name="DC.title">Kennisgeving van Aanvraag Omgevingsvergunning De Speelweide te Noord-Scharwoud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90</meta:user-defined>
    <meta:user-defined meta:name="OVERHEIDop.GmbID/DC.identifier">gmb-2025-522790</meta:user-defined>
    <meta:user-defined meta:name="OVERHEIDop.versieInformatie"/>
  </office:meta>
</office:document-meta>
</file>