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innenho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text:span text:style-name="nadrukvet">wijzigen</text:span> als bedoeld in artikel 4.5 van de Omgevingswet. De beschikking betreft een wijziging van het maatwerkbesluit met kenmerk ODH1480330, d.d. 11 september 2025, voor het lozen van grondwater afkomstig van een ontwatering met een maximaal debiet van 90 m<text:span text:style-name="sup">3</text:span> per uur in een vuilwaterriool op locatie <text:span text:style-name="nadrukvet">Binnenhof te Den Haag</text:span>.</text:p>
            <text:p text:style-name="common-al">De beschikking ziet op het wijzigen van maatwerkvoorschriften voor een omgevingsplanactiviteit als bedoeld in artikel 4.1 van de Omgevingswet.</text:p>
            <text:p text:style-name="common-al">
            <text:span text:style-name="nadrukvet">Bezwaar</text:span>
          </text:p>
            <text:p text:style-name="common-al">De verzenddatum van de beschikking is 28 november 2025. Een belanghebbende kan tot en met 9 januari 2026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52345</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78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maximaal debiet van 90 m3 per uur in een vuilwaterriool.</meta:user-defined>
    <dc:language>nl</dc:language>
    <meta:user-defined meta:name="OVERHEIDop.locatietype/OVERHEIDop.gebiedsmarkering">Weg</meta:user-defined>
    <meta:user-defined meta:name="DC.title">Kennisgeving beschikking maatwerkvoorschrift(en), Binnenhof te Den Haag</meta:user-defined>
    <meta:user-defined meta:name="DCTERMS.W3CDTF/DCTERMS.available">2025-12-02</meta:user-defined>
    <meta:user-defined meta:name="DCTERMS.W3CDTF/OVERHEIDop.jaargang">2025</meta:user-defined>
    <meta:user-defined meta:name="OVERHEIDop.publicationIssue">522787</meta:user-defined>
    <meta:user-defined meta:name="OVERHEIDop.GmbID/DC.identifier">gmb-2025-522787</meta:user-defined>
    <meta:user-defined meta:name="OVERHEIDop.versieInformatie"/>
  </office:meta>
</office:document-meta>
</file>