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ukdalfweg 6, Amsterdam - Realiseren dakopbouw op deel bestaand bedrijfsverzamel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dakopbouw op een deel van een bestaand bedrijfsverzamelgebouw</text:p>
            <text:p text:style-name="common-al">Zaaknummer: 13808533</text:p>
            <text:p text:style-name="common-al">DSO nummer: 2025012801834</text:p>
            <text:p text:style-name="common-al">Uitkomst besluit: verleend</text:p>
            <text:p text:style-name="common-al">Datum besluit: 28-11-2025</text:p>
            <text:p text:style-name="common-al">Bezwaar in te dienen tot en met: 09-01-2026</text:p>
            <text:p text:style-name="common-al">Namens: Gemeente Amsterdam</text:p>
            <text:p text:style-name="common-al">Wilt u de gepubliceerde documenten behorende bij deze bekendmaking in zien, klik dan <text:a xlink:href="https://edataloket.odnzkg.nl/?q=%7B%22search%22%3A%221380853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78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8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8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8533</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Dukdalfweg 6, Amsterdam - Realiseren dakopbouw op deel bestaand bedrijfsverzamelgebouw</meta:user-defined>
    <meta:user-defined meta:name="DCTERMS.W3CDTF/DCTERMS.available">2025-12-02</meta:user-defined>
    <meta:user-defined meta:name="DCTERMS.W3CDTF/OVERHEIDop.jaargang">2025</meta:user-defined>
    <meta:user-defined meta:name="OVERHEIDop.publicationIssue">522782</meta:user-defined>
    <meta:user-defined meta:name="OVERHEIDop.GmbID/DC.identifier">gmb-2025-522782</meta:user-defined>
    <meta:user-defined meta:name="OVERHEIDop.versieInformatie"/>
  </office:meta>
</office:document-meta>
</file>