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D aan Kanaaldijk 47a te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de gemeente Dijk en Waard maken ingevolge artikel 16.30 van de Omgevingswet, artikel 10.3c van het Omgevingsbesluit bekend dat, met ingang vanaf 3 december 2025, gedurende zes weken, tot en met 14 januari 2026 voor een ieder ter inzage ligt, het ontwerp TAM-Omgevingsplan Hoofdstuk 22D Kanaaldijk 47a Koedijk” en “Beeldkwaliteitsplan Kanaaldijk 47a”.</text:p>
            <text:p text:style-name="common-al">
            <text:span text:style-name="nadrukvet">Doel ontwerp TAM-Omgevingsplan</text:span>
          </text:p>
            <text:p text:style-name="common-al">Het TAM-Omgevingsplan betreft de realisatie van 17 grondgebonden woningen op de locatie Kanaaldijk 47a, Koedijk. De ontwikkeling vervangt de bestaande bedrijfsbebouwing door een kleinschalig woonerf dat past binnen het dorpslint van Koedijk. Het woningbouwprogramma bestaat uit een mix van sociale koopwoningen, betaalbare koopwoningen, levensloopwoningen en vrijstaande woningen.</text:p>
            <text:p text:style-name="common-al">
            <text:span text:style-name="nadrukvet">Doel “Beeldkwaliteitsplan Kanaaldijk 47a”</text:span>
          </text:p>
            <text:p text:style-name="common-al">Voor de ontwikkeling aan de Kanaaldijk 47a is een beeldkwaliteitsplan opgesteld. Het beeldkwaliteitsplan dient na vaststelling als toetsingskader (welstandscriteria) voor de aan te vragen omgevingsvergunningen voor de realisatie van de woningen en zal onderdeel gaan uitmaken van de Nota Ruimtelijke Kwaliteit.</text:p>
            <text:p text:style-name="common-al">
            <text:span text:style-name="nadrukvet">Terinzagelegging</text:span>
          </text:p>
            <text:p text:style-name="common-al">Het ontwerp TAM-Omgevingsplan ligt vanaf 3 december 2025 gedurende zes weken ter inzage bij de recepties van het gemeentehuis aan de Parelhof 1 in Heerhugowaard en De Binding aan de Bosgroet 2 in Zuid-Scharwoude.</text:p>
            <text:p text:style-name="common-al">Het ontwerp TAM-Omgevingsplan is tevens digitaal te raadplegen op de website</text:p>
            <text:p text:style-name="common-al">
            <text:a xlink:href="https://omgevingswet.overheid.nl/regels-op-de-kaart/" xlink:type="simple">
              <text:span text:style-name="nadrukondlijn">https://omgevingswet.overheid.nl/regels-op-de-kaart/</text:span>
            </text:a>. Als u bij zoekterm de naam invult of de volgende code “NL.IMRO.1980.TAM22DKANAALDK47A-ON01” invult, wordt u direct naar het plan geleid.</text:p>
            <text:p text:style-name="common-al">Het ontwerp TAM-omgevingsplan is tevens direct te raadplegen via:</text:p>
            <text:p text:style-name="common-al">
            <text:a xlink:href="https://omgevingswet.overheid.nl/regels-op-de-kaart/documenten/NL.IMRO.1980.TAM22DKANAALDK47A-ON01/regels" xlink:type="simple">
              <text:span text:style-name="nadrukondlijn">https://omgevingswet.overheid.nl/regels-op-de-kaart/documenten/NL.IMRO.1980.TAM22DKANAALDK47A-ON01/regels</text:span>
            </text:a>
          </text:p>
            <text:p text:style-name="common-al">
            <text:span text:style-name="nadrukvet">Indienen zienswijze bestemmingsplan</text:span>
          </text:p>
            <text:p text:style-name="common-al">Gedurende de periode van terinzagelegging kan een ieder een zienswijze indienen. Bij voorkeur schriftelijk, bij Burgemeester en wethouders, Postbus 390, 1700 AJ Heerhugowaard.</text:p>
            <text:p text:style-name="last-al">Wilt u mondeling een zienswijze indienen? Neem dan vóór het einde van de ter inzagetermijn contact op met team Ruimte voor het maken van een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Heerhugowaard, </text:span>
            <text:span text:style-name="datum">2 december 2025 </text:span>
          </text:p>
          </text:section>
          <text:section text:name="ondertekening_id1-3-2-2-2">
            <text:p><text:span text:style-name="ondertekening_naam">
            <text:span text:style-name="voornaam">
              
            </text:span>
            <text:span text:style-name="achternaam"/>
          </text:span></text:p>
            <text:p><text:span text:style-name="functie">Burgemeester en wethouders van Dijk en Waard</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277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7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7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ijk en Waard</meta:user-defined>
    <meta:user-defined meta:name="OVERHEID.Informatietype/DC.type">officiële publicatie</meta:user-defined>
    <meta:user-defined meta:name="OVERHEIDop.Rubriek/DC.type">ruimtelijk plan of omgevingsdocument</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imtelijkplan/OVERHEIDop.bekendmakingBetreffendePlan">NL.IMRO.1980.TAM22DKANAALDK47A-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D aan Kanaaldijk 47a te Koedijk</meta:user-defined>
    <meta:user-defined meta:name="DCTERMS.W3CDTF/DCTERMS.available">2025-12-02</meta:user-defined>
    <meta:user-defined meta:name="DCTERMS.W3CDTF/OVERHEIDop.jaargang">2025</meta:user-defined>
    <meta:user-defined meta:name="OVERHEIDop.publicationIssue">522773</meta:user-defined>
    <meta:user-defined meta:name="OVERHEIDop.GmbID/DC.identifier">gmb-2025-522773</meta:user-defined>
    <meta:user-defined meta:name="OVERHEIDop.versieInformatie"/>
  </office:meta>
</office:document-meta>
</file>