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mperfoeliestraat 5, 6666WS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bouwen van een (zorg)woning aan bestaande woning. Het besluit is verleend:</text:p>
            <text:p text:style-name="common-al">
            <text:span text:style-name="nadrukvet">Locatie: </text:span>Kamperfoeliestraat 5, 6666WS Heteren</text:p>
            <text:p text:style-name="common-al">
            <text:span text:style-name="nadrukvet">Zaaknummer: </text:span>Z2025-01934</text:p>
            <text:p text:style-name="common-al">
            <text:span text:style-name="nadrukvet">Datum besluit:</text:span> 28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jan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522768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68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934</meta:user-defined>
    <meta:user-defined meta:name="DCTERMS.abstract">Betreft: Het aanbouwen van een (zorg)woning aan bestaande woning op locatie Kamperfoeliestraat 5, 6666WS Heteren, vergunning verleend op 28 nov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op locatie Kamperfoeliestraat 5, 6666WS Heter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68</meta:user-defined>
    <meta:user-defined meta:name="OVERHEIDop.GmbID/DC.identifier">gmb-2025-522768</meta:user-defined>
    <meta:user-defined meta:name="OVERHEIDop.versieInformatie"/>
  </office:meta>
</office:document-meta>
</file>