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rndijk 69, 4141 M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5 heeft de gemeente een aanvraag omgevingsvergunning (regulier) ontvangen voor het perceel Horndijk 69, 4141 MB Leerdam. De aanvraag is geregistreerd onder zaaknummer OVR-2025-009687. De aanvraag betreft het slopen van bestaande bijgebouwen voor nieuw te bouw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27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5-009687</meta:user-defined>
    <dc:language>nl</dc:language>
    <meta:user-defined meta:name="OVERHEIDop.locatietype/OVERHEIDop.gebiedsmarkering">Punt</meta:user-defined>
    <meta:user-defined meta:name="DC.title">Ingekomen aanvraag omgevingsvergunning Horndijk 69, 4141 MB Le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66</meta:user-defined>
    <meta:user-defined meta:name="OVERHEIDop.GmbID/DC.identifier">gmb-2025-522766</meta:user-defined>
    <meta:user-defined meta:name="OVERHEIDop.versieInformatie"/>
  </office:meta>
</office:document-meta>
</file>