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Kerklaan 16-3 1018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 via een plafonddoorbraak tussen de woning en bovenliggende berging</text:p>
            <text:p text:style-name="common-al">Besluit: verleend</text:p>
            <text:p text:style-name="common-al">Besluit verzonden op: 27-11-2025</text:p>
            <text:p text:style-name="common-al">Zaakadres: Plantage Kerklaan 16-3 1018TB Amsterdam</text:p>
            <text:p text:style-name="common-al">Zaaknummer: Z2025-047478</text:p>
            <text:p text:style-name="common-al">DSO-nummer: 20251106018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4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76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78</meta:user-defined>
    <meta:user-defined meta:name="DCTERMS.abstract">maken van een trap via een plafonddoorbraak tussen de woning en bovenliggende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lantage Kerklaan 16-3 1018TB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64</meta:user-defined>
    <meta:user-defined meta:name="OVERHEIDop.GmbID/DC.identifier">gmb-2025-522764</meta:user-defined>
    <meta:user-defined meta:name="OVERHEIDop.versieInformatie"/>
  </office:meta>
</office:document-meta>
</file>