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verbouwen van de woning en het realiseren van een aanbouw, Schoolstraat 27 2271 BZ Voorburg - kenmerk 2138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bouwen van de woning en het realiseren van een aanbouw</text:p>
            <text:p text:style-name="common-al">Het besluit bestaat uit de volgende activiteit(en):</text:p>
            <text:p text:style-name="common-al">1. Bouwactiviteit – Omgevingsplan</text:p>
            <text:p text:style-name="common-al">2. Rijksmonumentenactiviteit</text:p>
            <text:p text:style-name="common-al"/>
            <text:p text:style-name="common-al">
            <text:span text:style-name="nadrukvet">Datum bekendmaking besluit: </text:span>28-11-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276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6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6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et verbouwen van de woning en het realiseren van een aanbouw, Schoolstraat 27 2271 BZ Voorburg - kenmerk 2138469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63</meta:user-defined>
    <meta:user-defined meta:name="OVERHEIDop.GmbID/DC.identifier">gmb-2025-522763</meta:user-defined>
    <meta:user-defined meta:name="OVERHEIDop.versieInformatie"/>
  </office:meta>
</office:document-meta>
</file>