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400605/8953426 d.d. 12-6-2024 voor het veranderen en vergroten van gebouwdeel N van de Tweede Kamer ten behoeve van de publieksentree, het herinrichten van de buitenruimte en het kappen van 2 bomen op de Hofplaats (Renovatie Binnenhof)</text:p>
            <text:p text:style-name="common-al"/>
            <text:p text:style-name="common-al">Ons kenmerk: VTH2025-415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fplaats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75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5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551</meta:user-defined>
    <meta:user-defined meta:name="DCTERMS.abstract">het gewijzigd uitvoeren van de verleende vergunning kenmerk 202400605/8953426 d.d. 12-6-2024 voor het veranderen en vergroten van gebouwdeel N van de Tweede Kamer ten behoeve van de publieksentree, het herinrichten van de buitenruimte en het kappen van 2 bomen op de Hofplaats (Renovatie Binnenhof)</meta:user-defined>
    <dc:language>nl</dc:language>
    <meta:user-defined meta:name="OVERHEIDop.locatietype/OVERHEIDop.gebiedsmarkering">Vlak</meta:user-defined>
    <meta:user-defined meta:name="DC.title">Omgevingsvergunning - Aangevraagd, Hofplaats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59</meta:user-defined>
    <meta:user-defined meta:name="OVERHEIDop.GmbID/DC.identifier">gmb-2025-522759</meta:user-defined>
    <meta:user-defined meta:name="OVERHEIDop.versieInformatie"/>
  </office:meta>
</office:document-meta>
</file>