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ude Waal 37A-3 1011C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interne trap tussen 4e en zolderverdieping, het wijzigen functie berging naar verblijfsruimte op de zolderverdieping</text:p>
            <text:p text:style-name="common-al">Besluit: verleend</text:p>
            <text:p text:style-name="common-al">Besluit verzonden op: 27-11-2025</text:p>
            <text:p text:style-name="common-al">Zaakadres: Oude Waal 37A-3 1011CD Amsterdam</text:p>
            <text:p text:style-name="common-al">Zaaknummer: Z2025-040922</text:p>
            <text:p text:style-name="common-al">DSO-nummer: 202509280029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40922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2758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758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758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922</meta:user-defined>
    <meta:user-defined meta:name="DCTERMS.abstract">het plaatsen van een interne trap tussen 4e en zolderverdieping, het wijzigen functie berging naar verblijfsruimte op de zolder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Oude Waal 37A-3 1011CD Amsterda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758</meta:user-defined>
    <meta:user-defined meta:name="OVERHEIDop.GmbID/DC.identifier">gmb-2025-522758</meta:user-defined>
    <meta:user-defined meta:name="OVERHEIDop.versieInformatie"/>
  </office:meta>
</office:document-meta>
</file>