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2 bomen - het voorplein van Gauke Boelensstraat 2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voorplein van Gauke Boelensstraat 2 in Drachten, een gemeentelijke aanvraag voor het kappen van 12 bomen, ontvangen: 28 november 2025. De aanvraag is geregistreerd onder zaaknummer Z2025-000029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27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46</meta:user-defined>
    <meta:user-defined meta:name="DCTERMS.abstract">Aanvraag omgevingsvergunning: het voorplein van Gauke Boelensstraat 2 in Drachten, een gemeentelijke aanvraag voor het kappen van 12 bomen, ontvangen: 28 november 2025, zaaknummer: Z2025-00002946</meta:user-defined>
    <dc:language>nl</dc:language>
    <meta:user-defined meta:name="OVERHEIDop.locatietype/OVERHEIDop.gebiedsmarkering">Vlak</meta:user-defined>
    <meta:user-defined meta:name="DC.title">Gemeente Smallingerland - aanvraag omgevingsvergunning - een gemeentelijke aanvraag voor het kappen van 12 bomen - het voorplein van Gauke Boelensstraat 2 in Drachten</meta:user-defined>
    <meta:user-defined meta:name="DCTERMS.W3CDTF/DCTERMS.available">2025-12-02</meta:user-defined>
    <meta:user-defined meta:name="DCTERMS.W3CDTF/OVERHEIDop.jaargang">2025</meta:user-defined>
    <meta:user-defined meta:name="OVERHEIDop.publicationIssue">522756</meta:user-defined>
    <meta:user-defined meta:name="OVERHEIDop.GmbID/DC.identifier">gmb-2025-522756</meta:user-defined>
    <meta:user-defined meta:name="OVERHEIDop.versieInformatie"/>
  </office:meta>
</office:document-meta>
</file>