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aatsen borden Open dag Aventus, Dieren, Laag-Soeren, De Steeg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1934.</text:p>
            <text:p text:style-name="common-al">Activiteit:  plaatsen borden Open dag Aventus.</text:p>
            <text:p text:style-name="common-al">Datum:  van 16 januari t/m 22 januari 2026.</text:p>
            <text:p text:style-name="common-al">Plaats:  Dieren, Laag-Soeren, De Steeg en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27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plaatsen borden Open dag Aventus, Dieren, Laag-Soeren, De Steeg en Rhe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755</meta:user-defined>
    <meta:user-defined meta:name="OVERHEIDop.GmbID/DC.identifier">gmb-2025-522755</meta:user-defined>
    <meta:user-defined meta:name="OVERHEIDop.versieInformatie"/>
  </office:meta>
</office:document-meta>
</file>