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realiseren fietsenstalling op begane grond Next gebouw, Spiegelstraat 17 8011VE Zwolle [Zaaknummer 0193ESUITE243038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24-11-2025</text:p>
            <text:p text:style-name="common-al">
            <text:span text:style-name="nadrukvet">Locatie:</text:span> Spiegelstraat 17 8011VE Zwolle</text:p>
            <text:p text:style-name="common-al">
            <text:span text:style-name="nadrukvet">Zaakomschrijving:</text:span> het realiseren van een fietsenstalling op de begane grond van het Next gebouw</text:p>
            <text:p text:style-name="common-al">
            <text:span text:style-name="nadrukvet">Zaaknummer:</text:span> 0193ESUITE2430382025</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TH Omgevingsrecht,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2430382025.</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243038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522753</text:span><text:line-break/><text:date style:data-style-name="dag" text:fixed="true" text:date-value="2025-12-02"/><text:line-break/><text:date style:data-style-name="jaar" text:fixed="true" text:date-value="2025-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2753</text:span><text:date style:data-style-name="nicedate" text:fixed="true" text:date-value="2025-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2753</text:span><text:date style:data-style-name="nicedate" text:fixed="true" text:date-value="2025-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2430382025</meta:user-defined>
    <meta:user-defined meta:name="DCTERMS.abstract">het realiseren van een fietsenstalling op de begane grond van het Next gebouw</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ntvangen aanvraag omgevingsvergunning,  realiseren fietsenstalling op begane grond Next gebouw, Spiegelstraat 17 8011VE Zwolle [Zaaknummer 0193ESUITE2430382025]</meta:user-defined>
    <meta:user-defined meta:name="DCTERMS.W3CDTF/DCTERMS.available">2025-12-02</meta:user-defined>
    <meta:user-defined meta:name="DCTERMS.W3CDTF/OVERHEIDop.jaargang">2025</meta:user-defined>
    <meta:user-defined meta:name="OVERHEIDop.publicationIssue">522753</meta:user-defined>
    <meta:user-defined meta:name="OVERHEIDop.GmbID/DC.identifier">gmb-2025-522753</meta:user-defined>
    <meta:user-defined meta:name="OVERHEIDop.versieInformatie"/>
  </office:meta>
</office:document-meta>
</file>