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woonunits t.b.v. huisvesting personeel (seizoenarbeiders) aan Wouwerbeekseweg 8 4854N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woonunits t.b.v. huisvesting personeel aan Wouwerbeekseweg 8 4854NC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8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75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941</meta:user-defined>
    <meta:user-defined meta:name="DCTERMS.abstract">het plaatsen van woonunits t.b.v. huisvesting person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woonunits t.b.v. huisvesting personeel (seizoenarbeiders) aan Wouwerbeekseweg 8 4854NC Bav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52</meta:user-defined>
    <meta:user-defined meta:name="OVERHEIDop.GmbID/DC.identifier">gmb-2025-522752</meta:user-defined>
    <meta:user-defined meta:name="OVERHEIDop.versieInformatie"/>
  </office:meta>
</office:document-meta>
</file>