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22 (Droogveld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woning . Het besluit is verleend:</text:p>
            <text:p text:style-name="common-al">
            <text:span text:style-name="nadrukvet">Locatie: </text:span>kadastraal bekend gemeente Heteren, sectie F, nummer 1822 (Droogveld) te Heteren</text:p>
            <text:p text:style-name="common-al">
            <text:span text:style-name="nadrukvet">Zaaknummer: </text:span>Z2025-02032</text:p>
            <text:p text:style-name="common-al">
            <text:span text:style-name="nadrukvet">Datum besluit:</text:span> 28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75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032</meta:user-defined>
    <meta:user-defined meta:name="DCTERMS.abstract">Betreft: het bouwen van een vrijstaande woning  op locatie kadastraal bekend gemeente Heteren, sectie F, nummer 1822 (Droogveld) te Heteren, vergunning verleend op 28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22 (Droogveld) te Heter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51</meta:user-defined>
    <meta:user-defined meta:name="OVERHEIDop.GmbID/DC.identifier">gmb-2025-522751</meta:user-defined>
    <meta:user-defined meta:name="OVERHEIDop.versieInformatie"/>
  </office:meta>
</office:document-meta>
</file>