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Hofstede 12, 9356 BP Tolbert, Leek (LEE01) H 5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-11-2025 een besluit genomen op de aanvraag met zaaknummer 2025014221 voor het kappen van een boom op locatie Hofstede 12, 9356 BP Tolbert, Leek (LEE01) H 527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27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01422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een boom - Hofstede 12, 9356 BP Tolbert, Leek (LEE01) H 527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47</meta:user-defined>
    <meta:user-defined meta:name="OVERHEIDop.GmbID/DC.identifier">gmb-2025-522747</meta:user-defined>
    <meta:user-defined meta:name="OVERHEIDop.versieInformatie"/>
  </office:meta>
</office:document-meta>
</file>