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deeltelijk verleend Krom Boomssloot 45-H 1011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brandcompartimentering door het intern wijzigen en volledig betrekken van de 1ste verdieping bij de bovengelegen woning, het .........</text:p>
            <text:p text:style-name="common-al">Besluit: gedeeltelijk verleend</text:p>
            <text:p text:style-name="common-al">Besluit verzonden op: 27-11-2025</text:p>
            <text:p text:style-name="common-al">Zaakadres: Krom Boomssloot 45-H 1011GR Amsterdam</text:p>
            <text:p text:style-name="common-al">Zaaknummer: Z2025-035993</text:p>
            <text:p text:style-name="common-al">DSO-nummer: 202508190045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35993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746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6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35993</meta:user-defined>
    <meta:user-defined meta:name="DCTERMS.abstract">wijzigen van de brandcompartimentering door het intern wijzigen en volledig betrekken van de 1ste verdieping bij de bovengelegen woning, het .......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gedeeltelijk verleend Krom Boomssloot 45-H 1011GR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46</meta:user-defined>
    <meta:user-defined meta:name="OVERHEIDop.GmbID/DC.identifier">gmb-2025-522746</meta:user-defined>
    <meta:user-defined meta:name="OVERHEIDop.versieInformatie"/>
  </office:meta>
</office:document-meta>
</file>