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ino </text:p>
            <text:p text:style-name="al">Marktplein – parkeerverbod(en) i.v.m. evenement(en) van 12-12-2025 t/m 14-12-2025 </text:p>
            <text:p text:style-name="al"/>
            <text:p text:style-name="al">Marienheem </text:p>
            <text:p text:style-name="al">Raamsweg – weg(en) dicht in beide richtingen i.v.m. kabels- en leidingwerkzaamheden van 10-12-2025 t/m 12-12-2025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27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44</meta:user-defined>
    <meta:user-defined meta:name="OVERHEIDop.GmbID/DC.identifier">gmb-2025-522744</meta:user-defined>
    <meta:user-defined meta:name="OVERHEIDop.versieInformatie"/>
  </office:meta>
</office:document-meta>
</file>