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voorstellingen, concerten, cabaret en muziek 2025/2026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952 Stichting Dorpskerk Spankeren.</text:p>
            <text:p text:style-name="common-al">Activiteit:  voorstellingen, concerten, cabaret en muziek 2025/2026.</text:p>
            <text:p text:style-name="common-al">Datum: zie <text:a xlink:href="https://www.rhederart.nl/" xlink:type="simple">www.rhederart.nl</text:a> en <text:a xlink:href="https://www.stichtingdorpskerkspankeren.nl/" xlink:type="simple">www.stichtingdorpskerkspankeren.nl</text:a></text:p>
            <text:p text:style-name="common-al">Locatie:  Petruskerk aan de Kerkweg 2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274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Dorpskerk Spankeren, voorstellingen, concerten, cabaret en muziek 2025/2026, Spanker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2743</meta:user-defined>
    <meta:user-defined meta:name="OVERHEIDop.GmbID/DC.identifier">gmb-2025-522743</meta:user-defined>
    <meta:user-defined meta:name="OVERHEIDop.versieInformatie"/>
  </office:meta>
</office:document-meta>
</file>