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andplaatsvergunning</text:span> op woensdagen van 13:00 uur tot 15:00 uur in Ulicoten, Dorpsstraat 6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522742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742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Ingekomen aanvragen vergunningen APV en bijzondere wetten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742</meta:user-defined>
    <meta:user-defined meta:name="OVERHEIDop.GmbID/DC.identifier">gmb-2025-522742</meta:user-defined>
    <meta:user-defined meta:name="OVERHEIDop.versieInformatie"/>
  </office:meta>
</office:document-meta>
</file>