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attenburgerstraat 5, Amsterdam - In stand houden tijdelijke brug die verbinding legt tussen Dijksgracht en Marine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 stand houden van een tijdelijke brug die de verbinding legt tussen de Dijksgracht en het Marineterrein</text:p>
            <text:p text:style-name="common-al">Aanvrager: Rijksvastgoedbedrijf</text:p>
            <text:p text:style-name="common-al">Zaaknummer: OD2025-0036943</text:p>
            <text:p text:style-name="common-al">DSO nummer: 2025112501339</text:p>
            <text:p text:style-name="common-al">Ontvangstdatum aanvraag: 25-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74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4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4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943</meta:user-defined>
    <meta:user-defined meta:name="DCTERMS.abstract">het in stand houden van een tijdelijke brug die de verbinding legt tussen de Dijksgracht en het Marine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attenburgerstraat 5, Amsterdam - In stand houden tijdelijke brug die verbinding legt tussen Dijksgracht en Marineterrein</meta:user-defined>
    <meta:user-defined meta:name="DCTERMS.W3CDTF/DCTERMS.available">2025-12-02</meta:user-defined>
    <meta:user-defined meta:name="DCTERMS.W3CDTF/OVERHEIDop.jaargang">2025</meta:user-defined>
    <meta:user-defined meta:name="OVERHEIDop.publicationIssue">522741</meta:user-defined>
    <meta:user-defined meta:name="OVERHEIDop.GmbID/DC.identifier">gmb-2025-522741</meta:user-defined>
    <meta:user-defined meta:name="OVERHEIDop.versieInformatie"/>
  </office:meta>
</office:document-meta>
</file>