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ew Years EHVE 2025 - Stadhuisplein/Catharin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216</text:p>
            <text:p text:style-name="common-al">Omschrijving: New Years EHVE 2025 </text:p>
            <text:p text:style-name="common-al">Datum evenement: 31 december 2025 van 2100 uur tot 1 januari 2026 02:00 uur</text:p>
            <text:p text:style-name="common-al">Locatie: Stadhuisplein en Catharinaplein</text:p>
            <text:p text:style-name="common-al">Soort aanvraag: B-evenement</text:p>
            <text:p text:style-name="common-al">Besluit: Verleend</text:p>
            <text:p text:style-name="common-al">Besluitdatum: 26-11-2025</text:p>
            <text:p text:style-name="common-al">Heeft u direct belang bij deze beslissing? Dan kunt u binnen zes weken, na 2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7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216</meta:user-defined>
    <meta:user-defined meta:name="DCTERMS.abstract">New Years EHVE 2025 - Stadhuisplein - Catharina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New Years EHVE 2025 - Stadhuisplein/Catharinaplei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38</meta:user-defined>
    <meta:user-defined meta:name="OVERHEIDop.GmbID/DC.identifier">gmb-2025-522738</meta:user-defined>
    <meta:user-defined meta:name="OVERHEIDop.versieInformatie"/>
  </office:meta>
</office:document-meta>
</file>