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am PA, voorstellingen, kerstbomenverkoop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795 Team PA.</text:p>
            <text:p text:style-name="common-al">Activiteit:  kerstbomenverkoop.</text:p>
            <text:p text:style-name="common-al">Datum: iedere zaterdag en zondag in de periode van 29 november t/m 21 december 2025.</text:p>
            <text:p text:style-name="common-al">Locatie: Arnhemseweg 39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7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eam PA, voorstellingen, kerstbomenverkoop, Rhe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32</meta:user-defined>
    <meta:user-defined meta:name="OVERHEIDop.GmbID/DC.identifier">gmb-2025-522732</meta:user-defined>
    <meta:user-defined meta:name="OVERHEIDop.versieInformatie"/>
  </office:meta>
</office:document-meta>
</file>