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-Centrum Rheden, Kerst op het plei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Z2025-002833 BIZ-Centrum Rheden.</text:p>
            <text:p text:style-name="common-al">Activiteit: Kerst op het plein.</text:p>
            <text:p text:style-name="common-al">Datum: 13 december 2025.</text:p>
            <text:p text:style-name="common-al">Locatie: Dorps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27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IZ-Centrum Rheden, Kerst op het plein, Rhe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726</meta:user-defined>
    <meta:user-defined meta:name="OVERHEIDop.GmbID/DC.identifier">gmb-2025-522726</meta:user-defined>
    <meta:user-defined meta:name="OVERHEIDop.versieInformatie"/>
  </office:meta>
</office:document-meta>
</file>