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uitrit, Scharfstraat 2 7415BX Deventer, [Deventer B 13132] Deventer B 1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Scharfstraat 2 7415BX Deventer, [Deventer B 13132] Deventer B 13132</text:p>
            <text:p text:style-name="common-al">
            <text:span text:style-name="nadrukvet">Zaakomschrijving:</text:span> het realiseren van een uitrit</text:p>
            <text:p text:style-name="common-al">
            <text:span text:style-name="nadrukvet">Zaaknummer:</text:span> Z2025-00011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7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103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uitrit, Scharfstraat 2 7415BX Deventer, [Deventer B 13132] Deventer B 1313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20</meta:user-defined>
    <meta:user-defined meta:name="OVERHEIDop.GmbID/DC.identifier">gmb-2025-522720</meta:user-defined>
    <meta:user-defined meta:name="OVERHEIDop.versieInformatie"/>
  </office:meta>
</office:document-meta>
</file>