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1e Tochtweg 13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heeft de Omgevingsdienst Midden-Holland (ODMH) namens de gemeente Zuidplas een melding ontvangen voor de 1e Tochtweg 13 Nieuwerkerk aan den IJssel.</text:p>
            <text:p text:style-name="common-al">Het gaat om de milieubelastende activiteit "saneren van de bodem". Met deze melding is eeen gewijzigde saneringsvariant ingediend. </text:p>
            <text:p text:style-name="common-al">De melding heeft kenmerk 2025-0002528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2271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528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1e Tochtweg 13 in Nieuwerkerk aan den IJsse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18</meta:user-defined>
    <meta:user-defined meta:name="OVERHEIDop.GmbID/DC.identifier">gmb-2025-522718</meta:user-defined>
    <meta:user-defined meta:name="OVERHEIDop.versieInformatie"/>
  </office:meta>
</office:document-meta>
</file>