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oprichten van 140 recreatiewoningen aan Haveltweg 63 te H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05-08-2025</text:span>:</text:p>
            <text:p text:style-name="common-al">In de publicatie van 5 augustus 2025 staat vermeld dat een aanvraag omgevingsvergunning is ingekomen voor het oprichten van 167 recreatiewoningen aan de Haveltweg 63 te Handel met zaaknummer 42231-2025. Dit moet zijn: aanvraag omgevingsvergunning voor het oprichten van 140 recreatiewoningen, zaaknummer 42231-2025.</text:p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271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1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1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231-2025</meta:user-defined>
    <dc:language>nl</dc:language>
    <meta:user-defined meta:name="OVERHEIDop.locatietype/OVERHEIDop.gebiedsmarkering">Adres</meta:user-defined>
    <meta:user-defined meta:name="DC.title">Rectificatie: Aanvraag vergunning voor het oprichten van 140 recreatiewoningen aan Haveltweg 63 te Handel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16</meta:user-defined>
    <meta:user-defined meta:name="OVERHEIDop.GmbID/DC.identifier">gmb-2025-522716</meta:user-defined>
    <meta:user-defined meta:name="OVERHEIDop.versieInformatie"/>
  </office:meta>
</office:document-meta>
</file>