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teindseweg 10, 5756 BD in Vlierden</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een aanvraag ontvangen voor een omgevingsvergunning voor het bouwen van een woonhuis op de locatie Schooteindseweg 10, 5756 BD in Vlierden. De zaak is geregistreerd onder nummer HZ-2025-1587.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27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87</meta:user-defined>
    <meta:user-defined meta:name="DCTERMS.abstract">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oteindseweg 10, 5756 BD in Vlierden</meta:user-defined>
    <meta:user-defined meta:name="DCTERMS.W3CDTF/DCTERMS.available">2025-12-02</meta:user-defined>
    <meta:user-defined meta:name="DCTERMS.W3CDTF/OVERHEIDop.jaargang">2025</meta:user-defined>
    <meta:user-defined meta:name="OVERHEIDop.externeBijlage">Samenvatting 000 (2025112601381) (geanonimiseerd)|exb-2025-44019</meta:user-defined>
    <meta:user-defined meta:name="OVERHEIDop.externeBijlage">E05_24036B02_20251126.PDF (geanonimiseerd)|exb-2025-44020</meta:user-defined>
    <meta:user-defined meta:name="OVERHEIDop.externeBijlage">E05_24036B03_20251126.PDF (geanonimiseerd)|exb-2025-44021</meta:user-defined>
    <meta:user-defined meta:name="OVERHEIDop.publicationIssue">522715</meta:user-defined>
    <meta:user-defined meta:name="OVERHEIDop.GmbID/DC.identifier">gmb-2025-522715</meta:user-defined>
    <meta:user-defined meta:name="OVERHEIDop.versieInformatie"/>
  </office:meta>
</office:document-meta>
</file>