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360 Justice, Marktplein 1 in Apeldoorn, 23 maart tot en met 26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11-2025</text:p>
            <text:p text:style-name="common-al">Omschrijving: 360Justice</text:p>
            <text:p text:style-name="common-al">Locatie: Marktplein 1, 7311 LG Apeldoorn</text:p>
            <text:p text:style-name="common-al">Zaaknummer: 02005826783</text:p>
            <text:p text:style-name="common-al">Datum evenement: 23 maart tot en met 26 maart 2026</text:p>
            <text:p text:style-name="common-al">Tijdstip evenement: 23 maart tot en met 26 maart 2026 van 10:00 uur tot 2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7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6783</meta:user-defined>
    <dc:language>nl</dc:language>
    <meta:user-defined meta:name="OVERHEIDop.locatietype/OVERHEIDop.gebiedsmarkering">Punt</meta:user-defined>
    <meta:user-defined meta:name="DC.title">Aanvraag evenementenvergunning 360 Justice, Marktplein 1 in Apeldoorn, 23 maart tot en met 26 maart 2026</meta:user-defined>
    <meta:user-defined meta:name="DCTERMS.W3CDTF/DCTERMS.available">2025-12-02</meta:user-defined>
    <meta:user-defined meta:name="DCTERMS.W3CDTF/OVERHEIDop.jaargang">2025</meta:user-defined>
    <meta:user-defined meta:name="OVERHEIDop.publicationIssue">522713</meta:user-defined>
    <meta:user-defined meta:name="OVERHEIDop.GmbID/DC.identifier">gmb-2025-522713</meta:user-defined>
    <meta:user-defined meta:name="OVERHEIDop.versieInformatie"/>
  </office:meta>
</office:document-meta>
</file>