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Hoge Ham 102, 5104JK Dongen. De melding is geregistreerd onder zaaknummer Z2025-00001776. De melding betreft:</text:p>
            <text:p text:style-name="common-al">- plaatsen van een container van 3 t/m 16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27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6</meta:user-defined>
    <meta:user-defined meta:name="DCTERMS.abstract">Hoge Ham 102, 5104JK Dongen</meta:user-defined>
    <dc:language>nl</dc:language>
    <meta:user-defined meta:name="OVERHEIDop.locatietype/OVERHEIDop.gebiedsmarkering">Punt</meta:user-defined>
    <meta:user-defined meta:name="DC.title">Ontvangst melding, : 27 november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08</meta:user-defined>
    <meta:user-defined meta:name="OVERHEIDop.GmbID/DC.identifier">gmb-2025-522708</meta:user-defined>
    <meta:user-defined meta:name="OVERHEIDop.versieInformatie"/>
  </office:meta>
</office:document-meta>
</file>