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Bergstraat 17, 5551AW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een vergunning te verlenen voor het evenement Johanna's 2026 tuinfeest, 05-07-2026, op het terrein van Sint-Martinuskerk, op locatie Bergstraat 17 5551AW Valkenswaard.</text:p>
            <text:p text:style-name="common-al">Het besluit is geregistreerd onder dossiernummer <text:span text:style-name="nadrukvet">395740</text:span> en is genomen op 27-11-2025.</text:p>
            <text:p text:style-name="common-al">Indien u belanghebbende kunt u bezwaar maken tegen dit besluit.</text:p>
            <text:p text:style-name="common-al">De termijn voor het indienen van een bezwaar start op 28-11-2025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22707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70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70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95740</meta:user-defined>
    <meta:user-defined meta:name="DCTERMS.abstract"> Johanna's 2026 tuinfeest, 05-07-2026, op het terrein van Sint-Martinuskerk, Bergstraat 17</meta:user-defined>
    <dc:language>nl</dc:language>
    <meta:user-defined meta:name="OVERHEIDop.locatietype/OVERHEIDop.gebiedsmarkering">Punt</meta:user-defined>
    <meta:user-defined meta:name="DC.title">Besluit vergunning evenement Bergstraat 17, 5551AW Valkenswaard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707</meta:user-defined>
    <meta:user-defined meta:name="OVERHEIDop.GmbID/DC.identifier">gmb-2025-522707</meta:user-defined>
    <meta:user-defined meta:name="OVERHEIDop.versieInformatie"/>
  </office:meta>
</office:document-meta>
</file>