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houden van landbouwhuisdieren aan Lambalgseweg 19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3 oktober 2025 de omgevingsvergunning met betrekking tot het houden van landbouwhuisdieren op de locatie Lambalgseweg 19 in Woudenberg ingetrokken. </text:p>
            <text:p text:style-name="common-al">Het gaat om een activiteit zoals beschreven in artikel 3.201 van het Besluit activiteiten leefomgeving (Bal). </text:p>
            <text:p text:style-name="common-al">
            <text:span text:style-name="nadrukvet">Bezwaar</text:span>
          </text:p>
            <text:p text:style-name="common-al">Als een belanghebbende het niet eens is met het besluit, dan kan diegene per post een bezwaarschrift indienen bij: Burgemeester en wethouders van de gemeente Woudenberg, postbus 16, 3930 EA Woudenberg. Het is niet mogelijk om digitaal of per e-mail bezwaar te maken. Wie belanghebbende is, leggen wij hieronder uit. De termijn voor het indienen van een bezwaarschrift is 6 weken. Deze termijn begint op de dag nadat het besluit is verzonden. Het besluit is op <text:span text:style-name="nadrukvet"><text:span text:style-name="nadrukondlijn">2 december 2025</text:span></text:span> verzonden. Dit betekent dat uiterlijk op <text:span text:style-name="nadrukvet"><text:span text:style-name="nadrukondlijn">13 januari 2026</text:span></text:span>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7">
              <text:list-item text:style-override="id1-3-2-1-1-7-1">
                <text:number>•</text:number>
                <text:p text:style-name="al">de naam en het adres van de indiener</text:p>
              </text:list-item>
              <text:list-item text:style-override="id1-3-2-1-1-7-2">
                <text:number>•</text:number>
                <text:p text:style-name="al">de datum waarop het bezwaar wordt ingediend</text:p>
              </text:list-item>
              <text:list-item text:style-override="id1-3-2-1-1-7-3">
                <text:number>•</text:number>
                <text:p text:style-name="al">een omschrijving van (het gedeelte van) het besluit waartegen bezwaar wordt gemaakt</text:p>
              </text:list-item>
              <text:list-item text:style-override="id1-3-2-1-1-7-4">
                <text:number>•</text:number>
                <text:p text:style-name="al">de gronden van het bezwaar (de motivering)</text:p>
              </text:list-item>
              <text:list-item text:style-override="id1-3-2-1-1-7-5">
                <text:number>•</text:number>
                <text:p text:style-name="al">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3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a xlink:href="http://loket.rechtspraak.nl" xlink:type="simple"><text:span text:style-name="nadrukondlijn">loket.rechtspraak.nl</text:span></text:a>.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3588. </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270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0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0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trokken toestemming voor het houden van landbouwhuisdieren aan Lambalgseweg 19 te Woudenberg</meta:user-defined>
    <meta:user-defined meta:name="DCTERMS.W3CDTF/DCTERMS.available">2025-12-02</meta:user-defined>
    <meta:user-defined meta:name="DCTERMS.W3CDTF/OVERHEIDop.jaargang">2025</meta:user-defined>
    <meta:user-defined meta:name="OVERHEIDop.publicationIssue">522704</meta:user-defined>
    <meta:user-defined meta:name="OVERHEIDop.GmbID/DC.identifier">gmb-2025-522704</meta:user-defined>
    <meta:user-defined meta:name="OVERHEIDop.versieInformatie"/>
  </office:meta>
</office:document-meta>
</file>